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труда и социальной защиты РФ от 17 июня 2021 г. N 406н
"О форме и Порядке подачи декларации соответствия условий труда государственным нормативным требованиям охраны труда, Порядке формирования и ведения реестра деклараций соответствия условий труда государственным нормативным требованиям охраны труда"</text:h>
      <text:p text:style-name="s1"/>
      <text:p text:style-name="s1">В соответствии с <text:a xlink:type="simple" xlink:href="https://demo.garant.ru/document/redirect/70552676/1112">частями 2</text:a> и <text:a xlink:type="simple" xlink:href="https://demo.garant.ru/document/redirect/70552676/113">3 статьи 11</text:a> Федерального закона от 28 декабря 2013 г. N 426-ФЗ "О специальной оценке условий труда" (Собрание законодательства Российской Федерации, 2013, N 52, ст. 6991; 2021, N 1, ст. 42) и <text:a xlink:type="simple" xlink:href="https://demo.garant.ru/document/redirect/70192438/15215">подпунктом 5.2.15 пункта 5</text:a> Положения о Министерстве труда и социальной защиты Российской Федерации, утвержденного <text:a xlink:type="simple" xlink:href="https://demo.garant.ru/document/redirect/70192438/0">постановлением</text:a> Правительства Российской Федерации от 19 июня 2012 г. N 610 (Собрание законодательства Российской Федерации, 2012, N 26, ст. 3528; 2014, N 32, ст. 4499), приказываю:</text:p>
      <text:p text:style-name="s1"><text:bookmark text:name="anchor1"/>1. Утвердить:</text:p>
      <text:p text:style-name="s1">форму декларации соответствия условий труда государственным нормативным требованиям охраны труда согласно <text:a xlink:type="simple" xlink:href="#anchor1000">приложению N 1</text:a>;</text:p>
      <text:p text:style-name="s1">Порядок подачи декларации соответствия условий труда государственным нормативным требованиям охраны труда согласно <text:a xlink:type="simple" xlink:href="#anchor2000">приложению N 2</text:a>;</text:p>
      <text:p text:style-name="s1">Порядок формирования и ведения реестра деклараций соответствия условий труда государственным нормативным требованиям охраны труда согласно <text:a xlink:type="simple" xlink:href="#anchor3000">приложению N 3</text:a>.</text:p>
      <text:p text:style-name="s1"><text:bookmark text:name="anchor2"/>2. Признать утратившими силу:</text:p>
      <text:p text:style-name="s1"><text:bookmark text:name="anchor21"/><text:a xlink:type="simple" xlink:href="https://demo.garant.ru/document/redirect/70589524/0">приказ</text:a> Министерства труда и социальной защиты Российской Федерации от 7 февраля 2014 г. N 80н "О форме и порядке подачи декларации соответствия условий труда государственным нормативным требованиям охраны труда, Порядке формирования и ведения реестра деклараций соответствия условий труда государственным нормативным требованиям охраны труда" (зарегистрирован Министерством юстиции Российской Федерации 22 мая 2014 г., регистрационный N 32387);</text:p>
      <text:p text:style-name="s1"><text:bookmark text:name="anchor22"/><text:a xlink:type="simple" xlink:href="https://demo.garant.ru/document/redirect/71605256/102">пункт 2</text:a> изменений, вносимых в нормативные правовые акты Министерства труда и социальной защиты Российской Федерации в связи с принятием Федерального закона от 1 мая 2016 г. N 136-ФЗ "О внесении изменений в статью 11 Федерального закона "Об индивидуальном (персонифицированном) учете в системе обязательного пенсионного страхования" и Федеральный закон "О специальной оценке условий труда", внесенных <text:a xlink:type="simple" xlink:href="https://demo.garant.ru/document/redirect/71605256/0">приказом</text:a> Министерства труда и социальной защиты Российской Федерации от 14 ноября 2016 г. N 642н (зарегистрирован Министерством юстиции Российской Федерации 6 февраля 2017 г., регистрационный N 45539).</text:p>
      <text:p text:style-name="s1"><text:bookmark text:name="anchor3"/>3. Контроль за исполнением настоящего приказа возложить на первого заместителя Министра труда и социальной защиты Российской Федерации А.В. Вовченко.</text:p>
      <text:p text:style-name="s1"><text:bookmark text:name="anchor4"/>4. Установить, что настоящий приказ вступает в силу с 1 марта 2022 г. и действует до 1 марта 2028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А.О. Котяков</text:p>
          </table:table-cell>
        </table:table-row>
      </table:table>
      <text:p text:style-name="s1"/>
      <text:p text:style-name="s16_fi0">Зарегистрировано в Минюсте РФ 29 июля 2021 г.</text:p>
      <text:p text:style-name="s16_fi0">Регистрационный N 64444</text:p>
      <text:p text:style-name="s1"/>
      <text:section text:style-name="s9" text:name="s9">
        <text:p text:style-name="s9header">ГАРАНТ:</text:p>
        <text:p text:style-name="s9"><text:bookmark text:name="anchor1000"/>См. <text:a xlink:type="simple" xlink:href="https://demo.garant.ru/document/redirect/77002484/0">образец</text:a> заполнения формы</text:p>
      </text:section>
      <text:p text:style-name="s1_right_fi698"><text:span text:style-name="s10">Приложение N 1
к <text:a xlink:type="simple" xlink:href="#anchor0">приказу</text:a> Министерства труда
и социальной защиты
Российской Федерации
от 17 июня 2021 г. N 406н</text:span></text:p>
      <text:p text:style-name="s1"/>
      <text:p text:style-name="s1_right_fi698"><text:span text:style-name="s10">ФОРМА</text:span></text:p>
      <text:p text:style-name="s1"/>
      <text:p text:style-name="s2_preformatted11"><text:s text:c="4"/><text:span text:style-name="s10">Декларация соответствия условий труда государственным нормативным</text:span></text:p>
      <text:p text:style-name="s2_preformatted11"><text:span text:style-name="s10"><text:s text:c="24"/>требованиям охраны труда</text:span></text:p>
      <text:p text:style-name="s1"/>
      <text:p text:style-name="s2_preformatted11">_________________________________________________________________________</text:p>
      <text:p text:style-name="s2_preformatted11"><text:s text:c="2"/>(наименование юридического лица (фамилия, имя, отчество (при наличии)</text:p>
      <text:p text:style-name="s2_preformatted11"><text:s text:c="21"/>индивидуального предпринимателя),</text:p>
      <text:p text:style-name="s2_preformatted11">_________________________________________________________________________</text:p>
      <text:p text:style-name="s2_preformatted11"><text:s text:c="7"/>подавшего декларацию, место нахождения и место осуществления</text:p>
      <text:p text:style-name="s2_preformatted11"><text:s text:c="31"/>деятельности,</text:p>
      <text:p text:style-name="s2_preformatted11">_________________________________________________________________________</text:p>
      <text:p text:style-name="s2_preformatted11"><text:s text:c="3"/>идентификационный номер налогоплательщика, основной государственный</text:p>
      <text:p text:style-name="s2_preformatted11"><text:s text:c="26"/>регистрационный номер)</text:p>
      <text:p text:style-name="s1"/>
      <text:p text:style-name="s2_preformatted11">заявляет, что на рабочем месте (рабочих местах)</text:p>
      <text:p text:style-name="s2_preformatted11">_________________________________________________________________________</text:p>
      <text:p text:style-name="s2_preformatted11"><text:s text:c="5"/>(наименование должности, профессии или специальности работника</text:p>
      <text:p text:style-name="s2_preformatted11"><text:s text:c="4"/>(работников), занятого (занятых) на рабочем месте (рабочих местах),</text:p>
      <text:p text:style-name="s2_preformatted11"><text:s text:c="7"/>индивидуальный номер (номера) рабочего места (рабочих мест),</text:p>
      <text:p text:style-name="s2_preformatted11"><text:s text:c="5"/>численность занятых работников в отношении каждого рабочего места)</text:p>
      <text:p text:style-name="s1"/>
      <text:p text:style-name="s2_preformatted11">по<text:s text:c="2"/>результатам<text:s text:c="2"/>идентификации<text:s text:c="2"/>не<text:s text:c="2"/>выявлены<text:s text:c="2"/>вредные<text:s text:c="2"/>и<text:s text:c="2"/>(или)<text:s text:c="3"/>опасные</text:p>
      <text:p text:style-name="s2_preformatted11">производственные факторы или условия труда<text:s text:c="2"/>по<text:s text:c="2"/>результатам<text:s text:c="2"/>исследований</text:p>
      <text:p text:style-name="s2_preformatted11">(испытаний) и измерений вредных и (или) опасных производственных факторов</text:p>
      <text:p text:style-name="s2_preformatted11">признаны<text:s text:c="2"/>оптимальными<text:s text:c="2"/>или<text:s text:c="2"/>допустимыми,<text:s text:c="2"/>условия<text:s text:c="2"/>труда<text:s text:c="3"/>соответствуют</text:p>
      <text:p text:style-name="s2_preformatted11">государственным нормативным требованиям охраны труда.</text:p>
      <text:p text:style-name="s2_preformatted11">Декларация подана на основании___________________________________________</text:p>
      <text:p text:style-name="s2_preformatted11">_________________________________________________________________________</text:p>
      <text:p text:style-name="s2_preformatted11"><text:s text:c="3"/>(реквизиты заключения эксперта организации, проводившей специальную</text:p>
      <text:p text:style-name="s2_preformatted11"><text:s text:c="5"/>оценку условий труда, и (или) протокола (протоколов) проведения</text:p>
      <text:p text:style-name="s2_preformatted11"><text:s text:c="5"/>исследований (испытаний) или измерений вредных и (или) опасных</text:p>
      <text:p text:style-name="s2_preformatted11"><text:s text:c="25"/>производственных факторов)</text:p>
      <text:p text:style-name="s1"/>
      <text:p text:style-name="s2_preformatted11">Специальная оценка условий труда проведена_______________________________</text:p>
      <text:p text:style-name="s2_preformatted11"><text:s text:c="45"/>(наименование организации,</text:p>
      <text:p text:style-name="s2_preformatted11"><text:s text:c="46"/>проводившей специальную</text:p>
      <text:p text:style-name="s2_preformatted11">_________________________________________________________________________</text:p>
      <text:p text:style-name="s2_preformatted11"><text:s text:c="4"/>оценку условий труда, регистрационный номер в реестре организаций,</text:p>
      <text:p text:style-name="s2_preformatted11"><text:s text:c="16"/>проводящих специальную оценку условий труда)</text:p>
      <text:p text:style-name="s1"/>
      <text:p text:style-name="s2_preformatted11">Дата подачи декларации "___"_______________20____г.</text:p>
      <text:p text:style-name="s1"/>
      <text:p text:style-name="s2_preformatted11">М.П.</text:p>
      <text:p text:style-name="s1"/>
      <text:p text:style-name="s2_preformatted11"><text:s text:c="11"/>_____________________<text:s text:c="11"/>_________________________</text:p>
      <text:p text:style-name="s2_preformatted11"><text:s text:c="17"/>(подпись)<text:s text:c="20"/>(инициалы, фамилия)</text:p>
      <text:p text:style-name="s1"/>
      <text:p text:style-name="s2_preformatted11"><text:bookmark text:name="anchor1100"/>Сведения о регистрации декларации</text:p>
      <text:p text:style-name="s2_preformatted11">_________________________________________________________________________</text:p>
      <text:p text:style-name="s2_preformatted11"><text:s text:c="3"/>(наименование территориального органа Федеральной службы по труду и</text:p>
      <text:p text:style-name="s2_preformatted11"><text:s text:c="16"/>занятости, зарегистрировавшего декларацию)</text:p>
      <text:p text:style-name="s1"/>
      <text:p text:style-name="s2_preformatted11"><text:s text:c="11"/>____________________<text:s text:c="12"/>__________________________</text:p>
      <text:p text:style-name="s2_preformatted11"><text:s text:c="12"/>(дата регистрации)<text:s text:c="14"/>(регистрационный номер)</text:p>
      <text:p text:style-name="s2_preformatted11">М.П.</text:p>
      <text:p text:style-name="s1"/>
      <text:p text:style-name="s2_preformatted11"><text:s text:c="11"/>_____________________<text:s text:c="11"/>_________________________</text:p>
      <text:p text:style-name="s2_preformatted11"><text:s text:c="17"/>(подпись)<text:s text:c="20"/>(инициалы, фамилия</text:p>
      <text:p text:style-name="s2_preformatted11"><text:s text:c="47"/>должностного лица</text:p>
      <text:p text:style-name="s2_preformatted11"><text:s text:c="45"/>территориального органа</text:p>
      <text:p text:style-name="s2_preformatted11"><text:s text:c="43"/>Федеральной службы по труду</text:p>
      <text:p text:style-name="s2_preformatted11"><text:s text:c="40"/>и занятости, зарегистрировавшего</text:p>
      <text:p text:style-name="s2_preformatted11"><text:s text:c="50"/>декларацию)</text:p>
      <text:p text:style-name="s1"/>
      <text:p text:style-name="s1_right_fi698"><text:bookmark text:name="anchor2000"/><text:span text:style-name="s10">Приложение N 2
к <text:a xlink:type="simple" xlink:href="#anchor0">приказу</text:a> Министерства труда
и социальной защиты
Российской Федерации
от 17 июня 2021 г. N 406н</text:span></text:p>
      <text:p text:style-name="s1"/>
      <text:h text:outline-level="1" text:style-name="s3">Порядок
подачи декларации соответствия условий труда государственным нормативным требованиям охраны труда</text:h>
      <text:p text:style-name="s1"/>
      <text:p text:style-name="s1"><text:bookmark text:name="anchor2001"/>1. Декларация соответствия условий труда государственным нормативным требованиям охраны труда (далее - декларация) оформляется юридическими лицами и индивидуальными предпринимателями (далее - работодатель) в отношении рабочих мест, на которых вредные и (или) опасные факторы производственной среды и трудового процесса по результатам осуществления идентификации потенциально вредных и (или) опасных производственных факторов не выявлены, а также условия труда на которых по результатам исследований (испытаний) и измерений вредных и (или) опасных производственных факторов признаны оптимальными или допустимыми, за исключением рабочих мест, указанных в <text:a xlink:type="simple" xlink:href="https://demo.garant.ru/document/redirect/70552676/106">части 6 статьи 10</text:a> Федерального закона от 28 декабря 2013 г. N 426-ФЗ "О специальной оценке условий труда" (Собрание законодательства Российской Федерации, 2013, N 52, ст. 6991; 2016, N 18, ст. 2512).</text:p>
      <text:p text:style-name="s1"><text:bookmark text:name="anchor2002"/>2. Декларация подписывается руководителем юридического лица и заверяется печатью (при наличии), либо подписывается лично индивидуальным предпринимателем и подается работодателем по форме согласно <text:a xlink:type="simple" xlink:href="#anchor1000">приложению N 1</text:a> к Приказу в территориальный орган Федеральной службы по труду и занятости (далее - государственная инспекция труда в субъекте Российской Федерации) по месту своего нахождения либо нахождения своего филиала или представительства лично или направляется почтовым отправлением с описью вложения и уведомлением о вручении.</text:p>
      <text:p text:style-name="s1"><text:bookmark text:name="anchor2003"/>3. Декларация может быть подана в форме электронного документа, подписанного усиленной квалифицированной <text:a xlink:type="simple" xlink:href="https://demo.garant.ru/document/redirect/12184522/21">электронной подписью</text:a> работодателя, посредством заполнения формы декларации на <text:a xlink:type="simple" xlink:href="https://rostrud.gov.ru/">официальном сайте</text:a> Федеральной службы по труду и занятости в информационно-телекоммуникационной сети "Интернет".</text:p>
      <text:p text:style-name="s1"><text:bookmark text:name="anchor2004"/>4. Декларация подается работодателем в срок не позднее тридцати рабочих дней со дня внесения сведений о результатах проведения специальной оценки условий труда в Федеральную государственную информационную систему учета результатов проведения специальной оценки условий труда в порядке, установленном <text:a xlink:type="simple" xlink:href="https://demo.garant.ru/document/redirect/70552676/15">Федеральным законом</text:a> от 28 декабря 2013 г. N 426-ФЗ "О специальной оценке условий труда" (Собрание законодательства Российской Федерации, 2013, N 52, ст. 6991; 2021, N 1, ст. 42), на рабочих местах, в отношении которых подается декларация с учетом требований законодательства Российской Федерации о персональных данных и законодательства Российской Федерации о государственной и иной охраняемой законом тайне.</text:p>
      <text:p text:style-name="s1"><text:bookmark text:name="anchor2005"/>5. В случае подачи декларации в отношении хотя бы одного аналогичного рабочего места, признанного таковым в соответствии с <text:a xlink:type="simple" xlink:href="https://demo.garant.ru/document/redirect/70552676/96">законодательством</text:a> о специальной оценке условий труда, в декларацию включаются сведения обо всех рабочих местах, аналогичных данному рабочему месту.</text:p>
      <text:p text:style-name="s1"><text:bookmark text:name="anchor2006"/>6. При поступлении декларации в территориальный орган Федеральной службы по труду и занятости на бумажном носителе должностным лицом территориального органа Федеральной службы по труду и занятости, ответственным за прием и регистрацию деклараций, заполняется соответствующий <text:a xlink:type="simple" xlink:href="#anchor1100">раздел</text:a> декларации "Сведения о регистрации декларации". При подаче декларации в электронном виде данная информация заполняется автоматически с учетом места нахождения рабочих мест, в отношении которых подается декларация.</text:p>
      <text:p text:style-name="s1">Основанием для отказа в принятии декларации является ее несоответствие форме, предусмотренной <text:a xlink:type="simple" xlink:href="#anchor1000">приложением N 1</text:a> к Приказу.</text:p>
      <text:p text:style-name="s1">Отказ в принятии декларации по иным основаниям не допускается.</text:p>
      <text:p text:style-name="s1"><text:bookmark text:name="anchor2007"/>7. При наличии основания для отказа в принятии декларации, поданной на бумажном носителе, государственная инспекция труда в субъекте Российской Федерации в течение не более десяти рабочих дней со дня поступления декларации возвращает ее работодателю посредством почтовой связи с указанием причин возврата.</text:p>
      <text:p text:style-name="s1"><text:bookmark text:name="anchor2008"/>8. В случае устранения оснований, послуживших отказу в принятии декларации, работодатель вправе повторно подать декларацию.</text:p>
      <text:p text:style-name="s1"/>
      <text:p text:style-name="s1_right_fi698"><text:bookmark text:name="anchor3000"/><text:span text:style-name="s10">Приложение N 3
к <text:a xlink:type="simple" xlink:href="#anchor0">приказу</text:a> Министерства труда и
социальной защиты
Российской Федерации
от 17 июня 2021 г. N 406н</text:span></text:p>
      <text:p text:style-name="s1"/>
      <text:h text:outline-level="1" text:style-name="s3">Порядок
формирования и ведения реестра деклараций соответствия условий труда государственным нормативным требованиям охраны труда</text:h>
      <text:p text:style-name="s1"/>
      <text:p text:style-name="s1"><text:bookmark text:name="anchor3001"/>1. Формирование и ведение реестра деклараций соответствия условий труда государственным нормативным требованиям охраны труда (далее соответственно - декларация, реестр) осуществляются Федеральной службой по труду и занятости и ее территориальными органами в соответствии со <text:a xlink:type="simple" xlink:href="https://demo.garant.ru/document/redirect/70552676/11">статьей 11</text:a> Федерального закона от 28 декабря 2013 г. N 426-ФЗ "О специальной оценке условий труда" (Собрание законодательства Российской Федерации, 2013, N 52, ст. 6991; 2021, N 1, ст. 42) с применением стандартизированных технических и программных средств, позволяющих осуществлять обработку информации на основе использования единых форматов и стандартных протоколов и с соблюдением требований, установленных <text:a xlink:type="simple" xlink:href="https://demo.garant.ru/document/redirect/12148555/4">законодательством</text:a> Российской Федерации в области информации, информационных технологий и защиты информации.</text:p>
      <text:p text:style-name="s1"><text:bookmark text:name="anchor3002"/>2. Федеральная служба по труду и занятости обеспечивает:</text:p>
      <text:p text:style-name="s1"><text:bookmark text:name="anchor3021"/>а) техническое функционирование реестра;</text:p>
      <text:p text:style-name="s1"><text:bookmark text:name="anchor3022"/>б) безопасное хранение и использование информации, содержащейся в реестре;</text:p>
      <text:p text:style-name="s1"><text:bookmark text:name="anchor3023"/>в) осуществление автоматизированного сбора, хранения, обработки, обобщения и анализа информации, содержащейся в реестре;</text:p>
      <text:p text:style-name="s1"><text:bookmark text:name="anchor3024"/>г) доступ к информации, содержащейся в реестре;</text:p>
      <text:p text:style-name="s1"><text:bookmark text:name="anchor3025"/>д) защиту информации, содержащейся в реестре, включая уничтожение, модификацию и блокирование доступа к ней, в том числе защиту сведений, относящихся к государственной и иной охраняемой законом тайне, в установленном <text:a xlink:type="simple" xlink:href="https://demo.garant.ru/document/redirect/10102673/600">законодательством</text:a> Российской Федерации порядке;</text:p>
      <text:p text:style-name="s1"><text:bookmark text:name="anchor3026"/>е) актуализацию содержащейся в реестре информации, обмен информацией с иными информационными системами.</text:p>
      <text:p text:style-name="s1"><text:bookmark text:name="anchor3003"/>3. В реестр вносятся сведения о поступивших декларациях, прекращении их действия в отношении рабочих мест, на которых с работниками произошли несчастные случаи на производстве (за исключением несчастных случаев на производстве, произошедших по вине третьих лиц), или в случаях, когда у работников выявлены профессиональные заболевания, при условии, что причиной таких несчастных случаев и профессиональных заболеваний явилось воздействие на работников вредных и (или) опасных факторов производственной среды и трудового процесса, либо в отношении работника и (или) на его рабочем месте выявлены в ходе проведения федерального государственного контроля (надзора) за соблюдением <text:a xlink:type="simple" xlink:href="https://demo.garant.ru/document/redirect/12125268/5">трудового законодательства</text:a> и иных нормативных правовых актов, содержащих нормы трудового права, нарушения государственных нормативных требований охраны труда, содержащихся в федеральных законах и иных нормативных правовых актах Российской Федерации, а также в случае наступления обстоятельств, указанных в <text:a xlink:type="simple" xlink:href="#anchor3005">пункте 5</text:a> настоящего Порядка, за исключением сведений, составляющих государственную или иную охраняемую законом тайну.</text:p>
      <text:p text:style-name="s1"><text:bookmark text:name="anchor3004"/>4. Сведения о декларации вносятся в реестр в течение пятнадцати рабочих дней со дня поступления декларации на бумажном носителе в территориальный орган Федеральной службы по труду и занятости или получения заполненной и подписанной усиленной квалифицированной <text:a xlink:type="simple" xlink:href="https://demo.garant.ru/document/redirect/12184522/21">электронной подписью</text:a> работодателя электронной формы декларации, размещенной на <text:a xlink:type="simple" xlink:href="https://rostrud.gov.ru/">официальном сайте</text:a> Федеральной службы по труду и занятости в информационно-телекоммуникационной сети "Интернет".</text:p>
      <text:p text:style-name="s1"><text:bookmark text:name="anchor3005"/>5. В случае выявления факта недостоверности сведений, указанных в декларации, Федеральная служба по труду и занятости или ее территориальный орган в течение пяти рабочих дней с момента их выявления обеспечивает внесение в реестр записи о прекращении действия декларации.</text:p>
      <text:p text:style-name="s1"><text:bookmark text:name="anchor3006"/>6. В реестре содержатся следующие сведения:</text:p>
      <text:p text:style-name="s1"><text:bookmark text:name="anchor3061"/>а) полное наименование юридического лица (фамилия, имя, отчество (при наличии) индивидуального предпринимателя), подавшего декларацию;</text:p>
      <text:p text:style-name="s1"><text:bookmark text:name="anchor3062"/>б) место нахождения и место осуществления деятельности юридического лица (индивидуального предпринимателя), подавшего декларацию;</text:p>
      <text:p text:style-name="s1"><text:bookmark text:name="anchor3063"/>в) идентификационный номер налогоплательщика юридического лица (индивидуального предпринимателя), подавшего декларацию;</text:p>
      <text:p text:style-name="s1"><text:bookmark text:name="anchor3064"/>г) основной государственный регистрационный номер юридического лица (индивидуального предпринимателя), подавшего декларацию;</text:p>
      <text:p text:style-name="s1"><text:bookmark text:name="anchor3065"/>д) полное наименование организации, проводившей специальную оценку условий труда;</text:p>
      <text:p text:style-name="s1"><text:bookmark text:name="anchor3066"/>е) перечень рабочих мест, в отношении которых подана декларация, с указанием индивидуального номера рабочего места, численности работников, занятых на данном рабочем месте;</text:p>
      <text:p text:style-name="s1"><text:bookmark text:name="anchor3067"/>ж) реквизиты заключения эксперта организации, проводившей специальную оценку условий труда, и (или) протокола (протоколов) проведения исследований (испытаний) и измерений вредных и (или) опасных производственных факторов, явившихся основанием для подачи декларации;</text:p>
      <text:p text:style-name="s1"><text:bookmark text:name="anchor3068"/>з) дата прекращения действия декларации (при наступлении обстоятельств, являющихся основанием прекращения действия декларации в соответствии с <text:a xlink:type="simple" xlink:href="https://demo.garant.ru/document/redirect/70552676/115">частью 5 статьи 11</text:a> Федерального закона от 28 декабря 2013 г. N 426-ФЗ "О специальной оценке условий труда" (Собрание законодательства Российской Федерации, 2013, N 52, ст. 6991; 2021, N 1, ст. 42).</text:p>
      <text:p text:style-name="s1"><text:bookmark text:name="anchor3007"/>7. Сведения, содержащиеся в реестре, размещаются на <text:a xlink:type="simple" xlink:href="https://rostrud.gov.ru/">официальном сайте</text:a> Федеральной службы по труду и занятости в информационно-телекоммуникационной сети "Интернет" и являются открытыми и общедоступными, за исключением сведений, относящихся к государственной и иной охраняемой законом тайне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17 июня 2021 г. N 406н "О форме и Порядке по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