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9 октября 2021 г. N 774н
"Об утверждении общих требований к организации безопасного рабочего места"</text:h>
      <text:p text:style-name="s1"/>
      <text:p text:style-name="s1">В соответствии с <text:a xlink:type="simple" xlink:href="https://demo.garant.ru/document/redirect/12125268/2097">частью седьмой статьи 209</text:a> Трудового кодекса Российской Федерации (Собрание законодательства Российской Федерации, 2002, N 1, ст. 3; 2021, N 27, ст. 5139) и <text:a xlink:type="simple" xlink:href="https://demo.garant.ru/document/redirect/70192438/1521801">подпунктом 5.2.18 (1) пункта 5</text:a> Положения о Министерстве труда и социальной защиты Российской Федерации, утвержденного <text:a xlink:type="simple" xlink:href="https://demo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21, N 42, ст. 7120), приказываю:</text:p>
      <text:p text:style-name="s1"><text:bookmark text:name="anchor1"/>1. Утвердить общие требования к организации безопасного рабочего места согласно <text:a xlink:type="simple" xlink:href="#anchor1000">приложению</text:a>.</text:p>
      <text:p text:style-name="s1"><text:bookmark text:name="anchor2"/>2. Установить, что настоящий приказ вступает в силу с 1 марта 2022 г. и действует до 1 марта 2028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25 ноября 2021 г.</text:p>
      <text:p text:style-name="s16_fi0">Регистрационный N 65987</text:p>
      <text:p text:style-name="s1"/>
      <text:p text:style-name="s1_right_fi698"><text:bookmark text:name="anchor1000"/><text:span text:style-name="s10">УТВЕРЖДЕНЫ
<text:a xlink:type="simple" xlink:href="#anchor0">приказом</text:a> Министерства труда
и социальной защиты
Российской Федерации
29 октября 2021 г. N 774н</text:span></text:p>
      <text:p text:style-name="s1"/>
      <text:h text:outline-level="1" text:style-name="s3">Общие требования
к организации безопасного рабочего места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Общие требования к организации безопасного рабочего места (далее - Требования) разработаны в целях обеспечения выполнения требований охраны труда работниками, занятыми на своих рабочих местах, и работодателями, при организации рабочих мест. Для рабочих мест с территориально меняющимися рабочими зонами, где рабочей зоной считается оснащенная необходимыми средствами производства часть рабочего места, в которой один работник или несколько работников выполняют схожие работы или технологические операции<text:span text:style-name="upper"><text:span> <text:a xlink:type="simple" xlink:href="#anchor10">1</text:a> </text:span></text:span>положения Требований распространяются на каждую рабочую зону.</text:p>
      <text:p text:style-name="s1"><text:bookmark text:name="anchor1002"/>2. Рабочее место, его оборудование и оснащение, применяемые в соответствии с особенностями выполняемых работ, должны обеспечивать сохранение жизни и здоровья занятых на нем работников при соблюдении ими положений применяемых у работодателя нормативных правовых актов по вопросам охраны труда (далее по тексту - государственные требования охраны труда).</text:p>
      <text:p text:style-name="s1"><text:bookmark text:name="anchor1003"/>3. На рабочем месте (в рабочей зоне) должны быть приняты меры по снижению до установленных предельно допустимых значений уровней воздействия (концентрации) вредных и (или) опасных производственных факторов на занятых на данном рабочем месте работников с учетом применения ими средств индивидуальной (коллективной) защиты.</text:p>
      <text:p text:style-name="s1"><text:bookmark text:name="anchor1004"/>4. Рабочее место (рабочая зона), его размеры, взаимное расположение органов управления, средств отображения информации, размещение вспомогательного оборудования и инструментов должны учитывать требования к выполняемой работе в соответствии с государственными требованиями охраны труда.</text:p>
      <text:p text:style-name="s1"/>
      <text:h text:outline-level="1" text:style-name="s3"><text:bookmark text:name="anchor1200"/>II. Требования к организации рабочего места</text:h>
      <text:p text:style-name="s1"/>
      <text:p text:style-name="s1"><text:bookmark text:name="anchor1005"/>5. При организации рабочего места (рабочей зоны) должна быть обеспечена возможность смены рабочей позы занятыми на нем работниками.</text:p>
      <text:p text:style-name="s1"><text:bookmark text:name="anchor1006"/>6. В зависимости от особенностей выполняемой работы рабочая поза работника в положении "сидя" является более удобной, чем рабочая поза в положении "стоя". Если основной рабочей позой работника является положение "стоя", организация рабочего места должна обеспечивать возможность смены основной рабочей позы на положение "сидя", в том числе посредством организации места для сидения.</text:p>
      <text:p text:style-name="s1"><text:bookmark text:name="anchor1007"/>7. Удобство рабочей позы работника в положении "сидя" достигается регулированием взаимного положения места для сидения и рабочей поверхности, в том числе ее высоты и размеров, а также высоты и угла наклона подставки для ног при ее применении.</text:p>
      <text:p text:style-name="s1">При невозможности обеспечения указанного выше регулирования рабочей позы допускается использование рабочего места с нерегулируемыми параметрами. В этом случае высота рабочей поверхности устанавливается в соответствии с государственными требованиями охраны труда, исходя из особенностей выполнения работы, требований к обеспечению требуемой точности действий при ее выполнении и контролю за ее выполнением, среднего роста работающих (мужчин - если работают только мужчины, женщин - если работают только женщины, по отдельности мужчин и женщин - если работают и мужчины, и женщины).</text:p>
      <text:p text:style-name="s1"><text:bookmark text:name="anchor1008"/>8. При организации рабочего места (рабочей зоны) в соответствии с государственными требованиями охраны труда должно быть обеспечено безопасное выполнение трудовых операций во всех зонах досягаемости в зависимости от требуемой точности и частоты действий при осуществлении управления размещенными на данном рабочем месте (в рабочей зоне) машинами, оборудованием, инструментами и приспособлениями.</text:p>
      <text:p text:style-name="s1"><text:bookmark text:name="anchor1009"/>9. При организации рабочего места (рабочей зоны) должно быть обеспечено устойчивое положение и свобода движений занятого на нем работника, возможность контроля деятельности и безопасность выполнения трудовых операций при условии соблюдения государственных требований охраны труда.</text:p>
      <text:p text:style-name="s1"><text:bookmark text:name="anchor1010"/>10. При организации рабочего места (рабочей зоны) должна быть исключена, а в случае невозможности исключения, обусловленной особенностями организации производственного процесса, снижена до минимума продолжительность времени выполнения работы в вызывающих повышенную утомляемость неудобных рабочих позах<text:span text:style-name="upper"><text:span> <text:a xlink:type="simple" xlink:href="#anchor20">2</text:a></text:span></text:span>, связанных с наклоном или поворотом туловища, с поднятыми выше уровня плеч руками, с неудобным (стесненным) размещением ног, с необходимостью удержания рук на весу, с расположением органов управления или рабочих поверхностей оборудования вне пределов максимальной досягаемости рук работника либо с наличием в поле зрения работника объектов, препятствующих наблюдению за обслуживаемым объектом или процессом, а также в вынужденных рабочих позах<text:span text:style-name="upper"><text:span> <text:a xlink:type="simple" xlink:href="#anchor30">3</text:a></text:span></text:span> в положениях "лежа", "на коленях", "на корточках".</text:p>
      <text:p text:style-name="s1"><text:bookmark text:name="anchor1011"/>11. При организации рабочего места (рабочей зоны) необходимо обеспечить обзор наблюдения с места выполнения работ, обеспечивающий восприятие визуальных средств отображения информации и знаков безопасности.</text:p>
      <text:p text:style-name="s1"><text:bookmark text:name="anchor1012"/>12. Средства отображения информации должны учитывать частоту и значимость поступающей информации, тип средства отображения информации, точность и скорость слежения и считывания, размещаться в зонах, обеспечивающих восприятие информации, содержащейся в средствах отображения.</text:p>
      <text:p text:style-name="s1"><text:bookmark text:name="anchor1013"/>13. Визуальные средства отображения информации должны иметь освещение, обеспечивающее восприятие отображаемой информации с места выполнения работ.</text:p>
      <text:p text:style-name="s1"><text:bookmark text:name="anchor1014"/>14. Размещение органов управления машинами и оборудованием на рабочем месте (в рабочей зоне) должно обеспечивать соблюдение государственных требований охраны труда, в том числе учитывать рабочую позу работника, функциональное назначение органа управления, частоту применения, последовательность использования, функциональную связь с соответствующими средствами отображения информации.</text:p>
      <text:p text:style-name="s1"><text:bookmark text:name="anchor1015"/>15. Расстояние между органами управления машинами и оборудованием должно исключать возможность произвольного изменения положения не задействованного органа управления при манипуляции с иным смежным органом управления.</text:p>
      <text:p text:style-name="s1"><text:bookmark text:name="anchor1016"/>16. Машины, механизмы, производственное оборудование, являющиеся источником травмоопасности, в соответствии с требованиями технических регламентов должны оснащаться защитными ограждениями и блокировками, исключающими работу оборудования при снятии защитного ограждения, при нахождении человека или частей его тела в зоне работы травмирующих частей и агрегатов, эксплуатация таких машин, механизмов, производственного оборудования должна осуществляться в соответствии с требованиями технической (эксплуатационной) документации и с соблюдением государственных требований охраны труда.</text:p>
      <text:p text:style-name="s1"><text:bookmark text:name="anchor1017"/>17. Участки и зоны, где работодателем по результатам проведенной им оценки профессиональных рисков определена высокая вероятность травмирования работников, должны быть обозначены разметкой сигнальной и/или знаками безопасности с учетом государственных требований охраны труда.</text:p>
      <text:p text:style-name="s1"><text:bookmark text:name="anchor1018"/>18. Применение знаков безопасности и разметки сигнальной дополняется информированием работника всеми доступными работодателю способами, предусмотренными системой управления охраной труда, в целях предупреждения или уменьшения воздействия на работников вредных и (или) опасных производственных факторов при осуществлении ими трудовой деятельности.</text:p>
      <text:p text:style-name="s1"><text:bookmark text:name="anchor1019"/>19. Рабочее место (рабочая зона), при осуществлении на нем работ по подъему и перемещению людей и грузов оснащается вспомогательным подъемно-транспортным оборудованием (средствами) с учетом государственных требований охраны труда.</text:p>
      <text:p text:style-name="s1"><text:bookmark text:name="anchor1020"/>20. При организации рабочих мест их взаимное расположение и компоновка должны обеспечивать безопасный доступ занятых на них работников на каждое рабочее место и возможность быстрой эвакуации работников при возникновении аварийной или иной чрезвычайной ситуации в соответствии с государственными требованиями охраны труда. Пути эвакуации и проходы должны быть свободны для движения, обозначены соответствующими указателями и иметь освещенность, обеспечивающую их восприятие.</text:p>
      <text:p text:style-name="s1"/>
      <text:h text:outline-level="1" text:style-name="s3"><text:bookmark text:name="anchor1300"/>III. Требования к безопасному содержанию рабочего места</text:h>
      <text:p text:style-name="s1"/>
      <text:p text:style-name="s1"><text:bookmark text:name="anchor1021"/>21. Рабочее место (рабочая зона) и взаимное расположение его элементов должны обеспечивать содержание, техническое обслуживание, уборку и чистку используемых на рабочем месте машин и оборудования, инструментов и мебели с учетом государственных требований охраны труда.</text:p>
      <text:p text:style-name="s1"><text:bookmark text:name="anchor1022"/>22. Организация и содержание рабочих мест, а также расстояния между рабочими местами (рабочими зонами) должны обеспечивать безопасное передвижение работников и транспортных средств, безопасные действия с сырьем, материалами, заготовками, полуфабрикатами при соблюдении государственных требований охраны труда.</text:p>
      <text:p text:style-name="s2_preformatted11">──────────────────────────────</text:p>
      <text:p text:style-name="s91"><text:bookmark text:name="anchor10"/><text:span text:style-name="upper"><text:span>1</text:span></text:span> <text:a xlink:type="simple" xlink:href="https://demo.garant.ru/document/redirect/70552676/164">Часть 4 статьи 16</text:a> Федерального закона от 28 декабря 2013 г. N 426-ФЗ "О специальной оценке условий труда" (Собрание законодательства Российской Федерации, 2013, N 52, ст. 6991).</text:p>
      <text:p text:style-name="s91"><text:bookmark text:name="anchor20"/><text:span text:style-name="upper"><text:span>2</text:span></text:span> <text:a xlink:type="simple" xlink:href="https://demo.garant.ru/document/redirect/70583958/302">Таблица 5</text:a> приложения N 20 к Методике проведения специальной оценки условий труда, утвержденной <text:a xlink:type="simple" xlink:href="https://demo.garant.ru/document/redirect/70583958/0">приказом</text:a> Министерства труда и социальной защиты Российской Федерации от 24 января 2014 г. N 33н "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труда и инструкции по ее заполнению" (зарегистрирован Министерством юстиции Российской Федерации 21 марта 2014 г., регистрационный N 31689) с изменениями, внесенными приказами Министерства труда и социальной защиты Российской Федерации <text:a xlink:type="simple" xlink:href="https://demo.garant.ru/document/redirect/70864634/1000">от 20 января 2015 г. N 24н</text:a> (зарегистрирован Министерством юстиции Российской Федерации 9 февраля 2015 г., регистрационный N 35927), <text:a xlink:type="simple" xlink:href="https://demo.garant.ru/document/redirect/71605256/1000">от 14 ноября 2016 г. N 642н</text:a> (зарегистрирован Министерством юстиции Российской Федерации 6 февраля 2017 г., регистрационный N 45539), <text:a xlink:type="simple" xlink:href="https://demo.garant.ru/document/redirect/74536811/1000">от 27 апреля 2020 г. N 213н</text:a> (зарегистрирован Министерством юстиции Российской Федерации 21 августа 2020 г., регистрационный N 59378).</text:p>
      <text:p text:style-name="s91"><text:bookmark text:name="anchor30"/><text:span text:style-name="upper"><text:span>3</text:span></text:span> <text:a xlink:type="simple" xlink:href="https://demo.garant.ru/document/redirect/70583958/302">Таблица 5</text:a> приложения N 20 к Методике проведения специальной оценки условий труда, утвержденной <text:a xlink:type="simple" xlink:href="https://demo.garant.ru/document/redirect/70583958/0">приказом</text:a> Министерства труда и социальной защиты Российской Федерации от 24 января 2014 г. N ЗЗн "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труда и инструкции по ее заполнению" (зарегистрирован Министерством юстиции Российской Федерации 21 марта 2014 г., регистрационный N 31689) с изменениями, внесенными приказами Министерства труда и социальной защиты Российской Федерации <text:a xlink:type="simple" xlink:href="https://demo.garant.ru/document/redirect/70864634/1000">от 20 января 2015 г. N 24н</text:a> (зарегистрирован Министерством юстиции Российской Федерации 9 февраля 2015 г., регистрационный N 35927), <text:a xlink:type="simple" xlink:href="https://demo.garant.ru/document/redirect/71605256/1000">от 14 ноября 2016 г. N 642н</text:a> (зарегистрирован Министерством юстиции Российской Федерации 6 февраля 2017 г., регистрационный N 45539), <text:a xlink:type="simple" xlink:href="https://demo.garant.ru/document/redirect/74536811/1000">от 27 апреля 2020 г. N 213н</text:a> (зарегистрирован Министерством юстиции Российской Федерации 21 августа 2020 г., регистрационный N 59378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9 октября 2021 г. N 774н "Об утверждении общ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