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труда и социальной защиты РФ от 29 октября 2021 г. N 773н
"Об утверждении форм (способов) информирования работников об их трудовых правах, включая право на безопасные условия и охрану труда, и примерного перечня информационных материалов в целях информирования работников об их трудовых правах, включая право на безопасные условия и охрану труда"</text:h>
      <text:p text:style-name="s1"/>
      <text:p text:style-name="s1">В соответствии с <text:a xlink:type="simple" xlink:href="https://demo.garant.ru/document/redirect/12125268/216204">частью четвертой статьи 216.2</text:a> Трудового кодекса Российской Федерации (Собрание законодательства Российской Федерации, 2002, N 1, ст. 3; 2021, N 27, ст. 5139) и <text:a xlink:type="simple" xlink:href="https://demo.garant.ru/document/redirect/70192438/152191">подпунктом 5.2.19(1) пункта 5</text:a> Положения о Министерстве труда и социальной защиты Российской Федерации, утвержденного <text:a xlink:type="simple" xlink:href="https://demo.garant.ru/document/redirect/70192438/0">постановлением</text:a> Правительства Российской Федерации от 19 июня 2012 г. N 610 (Собрание законодательства Российской Федерации, 2012, N 26, ст. 3528; 2021, N 42, ст. 7120), приказываю:</text:p>
      <text:p text:style-name="s1"><text:bookmark text:name="anchor1"/>1. Утвердить:</text:p>
      <text:p text:style-name="s1">формы (способы) информирования работников об их трудовых правах, включая право на безопасные условия и охрану труда, согласно <text:a xlink:type="simple" xlink:href="#anchor1000">приложению N 1</text:a>;</text:p>
      <text:p text:style-name="s1">примерный перечень информационных материалов в целях информирования работников об их трудовых правах, включая право на безопасные условия и охрану труда, согласно <text:a xlink:type="simple" xlink:href="#anchor2000">приложению N 2</text:a>.</text:p>
      <text:p text:style-name="s1"><text:bookmark text:name="anchor2"/>2. Установить, что настоящий приказ вступает в силу с 1 марта 2022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А.О. Котяков</text:p>
          </table:table-cell>
        </table:table-row>
      </table:table>
      <text:p text:style-name="s1"/>
      <text:p text:style-name="s16_fi0">Зарегистрировано в Минюсте РФ 14 декабря 2021 г.
Регистрационный N 66317</text:p>
      <text:p text:style-name="s1"/>
      <text:p text:style-name="s1_right_fi698"><text:bookmark text:name="anchor1000"/><text:span text:style-name="s10">Приложение N 1
к <text:a xlink:type="simple" xlink:href="#anchor0">приказу</text:a> Министерства труда
и социальной защиты
Российской Федерации
от 29 октября 2021 г. N 773н</text:span></text:p>
      <text:p text:style-name="s1"/>
      <text:h text:outline-level="1" text:style-name="s3">Формы (способы) информирования работников об их трудовых правах, включая право на безопасные условия и охрану труда</text:h>
      <text:p text:style-name="s1"/>
      <text:p text:style-name="s1"><text:bookmark text:name="anchor1001"/>1. Формами (способами) информирования работников об их трудовых правах, включая право на безопасные условия и охрану труда, с использованием визуальной/печатной информации являются:</text:p>
      <text:p text:style-name="s1"><text:bookmark text:name="anchor1011"/>а) ознакомление работника при приеме на работу с условиями трудового договора, заключаемого с работодателем, в котором указываются трудовые права работника и информация об условиях труда<text:span text:style-name="upper"><text:span> <text:a xlink:type="simple" xlink:href="#anchor1111">1</text:a></text:span></text:span>;</text:p>
      <text:p text:style-name="s1"><text:bookmark text:name="anchor1012"/>б) ознакомление работников с результатами специальной оценки условий труда на их рабочих местах<text:span text:style-name="upper"><text:span> <text:a xlink:type="simple" xlink:href="#anchor1112">2</text:a></text:span></text:span>;</text:p>
      <text:p text:style-name="s1"><text:bookmark text:name="anchor1013"/>в) ознакомление с информацией о существующих профессиональных рисках и их уровнях<text:span text:style-name="upper"><text:span> <text:a xlink:type="simple" xlink:href="#anchor1113">3</text:a></text:span></text:span>;</text:p>
      <text:p text:style-name="s1"><text:bookmark text:name="anchor1014"/>г) ознакомление работника с требованиями должностной инструкции, инструкций по охране труда (с визуализацией (при необходимости) опасных зон (участков) оборудования), перечнем выдаваемых на рабочем месте средств индивидуальной защиты, требованиями правил (стандартов) по охране труда и других локальных нормативных актов работодателя. Указанное ознакомление осуществляется под роспись работника, в том числе с выдачей на руки указанных нормативных актов работнику для изучения при проведении инструктажа по охране труда на рабочем месте<text:span text:style-name="upper"><text:span> <text:a xlink:type="simple" xlink:href="#anchor1114">4</text:a></text:span></text:span>. При наличии у работодателя электронного документооборота ознакомление работников допускается осуществлять в электронной форме с учетом установленных для электронного документооборота законодательных требований (в частности подтверждения факта ознакомления с документами <text:a xlink:type="simple" xlink:href="https://demo.garant.ru/document/redirect/12184522/21">электронной цифровой подписью</text:a>).</text:p>
      <text:p text:style-name="s1"><text:bookmark text:name="anchor1002"/>2. Работодатели могут в зависимости от своих финансовых возможностей в дополнение к предусмотренным в <text:a xlink:type="simple" xlink:href="#anchor1001">пункте 1</text:a> формам (способам) применять следующие формы (способы) информирования работников об их трудовых правах, включая право на безопасные условия и охрану труда, с использованием визуальной/печатной информации:</text:p>
      <text:p text:style-name="s1"><text:bookmark text:name="anchor1021"/>а) размещение плакатов и листовок, содержащих информацию о трудовых правах работников, на рабочих местах в структурных подразделениях работодателя, кабинетах охраны труда, уголках охраны труда, а также в общедоступных местах на территории работодателя;</text:p>
      <text:p text:style-name="s1"><text:bookmark text:name="anchor1022"/>б) ознакомление работников с положениями коллективного договора и (или) отраслевого соглашения, распространяемых на работодателей и работников, в том числе при участии первичной профсоюзной организации (при наличии);</text:p>
      <text:p text:style-name="s1"><text:bookmark text:name="anchor1023"/>в) посещение рабочих мест (рабочих зон) с визуализацией (при необходимости) опасных зон (участков) оборудования, в том числе посредством обозначения знаками безопасности, сигнальными цветами, сигнальной разметкой зон, участков, элементов оборудования, машин, механизмов, агрегатов с высоким риском получения работником травмы, а также обозначения соответствующими знаками безопасности зон, участков, оборудования, где обязательно применение средств индивидуальной защиты;</text:p>
      <text:p text:style-name="s1"><text:bookmark text:name="anchor1024"/>г) распространение периодических корпоративных изданий (журналов, информационных бюллетеней, информационных листков и иных аналогичных материалов), плакатов, содержащих информацию о трудовых правах работников, среди работников и иных заинтересованных лиц, в том числе по электронной почте;</text:p>
      <text:p text:style-name="s1"><text:bookmark text:name="anchor1025"/>д) распространение печатных информационных материалов (журналов, листовок, газет и иных аналогичных материалов), содержащих информацию о трудовых правах работников, на профильных тематических выставках, конференциях, круглых столах и семинарах;</text:p>
      <text:p text:style-name="s1"><text:bookmark text:name="anchor1026"/>е) рассылка по электронной почте или почтовой связью печатных информационных материалов (журналов, листовок, газет и иных аналогичных материалов) и листовок, содержащих информацию о трудовых правах работников, заинтересованным лицам.</text:p>
      <text:p text:style-name="s1"><text:bookmark text:name="anchor1003"/>3. Работодатели могут в зависимости от своих финансовых возможностей применять следующие формы (способы) информирования работников об их трудовых правах, включая право на безопасные условия и охрану труда, с использованием видеоматериалов:</text:p>
      <text:p text:style-name="s1"><text:bookmark text:name="anchor1031"/>а) демонстрацию информационных тематических видеороликов или сюжетов, снятых по материалам реальных событий, при проведении инструктажей и обучения работников по охране труда, а также на вводных инструктажах для сотрудников;</text:p>
      <text:p text:style-name="s1"><text:bookmark text:name="anchor1032"/>б) демонстрацию информационных тематических видеороликов или сюжетов, снятых по материалам реальных событий, по корпоративному телевидению (при его наличии) и видеоканалам в производственных помещениях, кабинетах (уголках) по охране труда, а также общедоступных местах, где установлены телевизионные панели (с видеосвязью или без), а также проекторы;</text:p>
      <text:p text:style-name="s1"><text:bookmark text:name="anchor1033"/>в) информирование работников об их трудовых правах в формате интернет- журнала событий (блога);</text:p>
      <text:p text:style-name="s1"><text:bookmark text:name="anchor1034"/>г) демонстрацию видеоматериалов (роликов, посвященных трудовым правам работников, включая право на безопасные условия и охрану труда) на профильных тематических выставках, конференциях, круглых столах и семинарах.</text:p>
      <text:p text:style-name="s1"><text:bookmark text:name="anchor1004"/>4. Работодатели могут в зависимости от своих финансовых возможностей применять следующие формы (способы) информирования работников об их трудовых правах, включая право на безопасные условия и охрану труда, с использованием интернет-ресурсов:</text:p>
      <text:p text:style-name="s1"><text:bookmark text:name="anchor1041"/>а) размещение на официальном сайте работодателя в информационно- телекоммуникационной сети "Интернет" (далее - интернет-сайт работодателя) (при наличии) сведений о результатах проведения специальной оценки условий труда<text:span text:style-name="upper"><text:span> <text:a xlink:type="simple" xlink:href="#anchor1115">5</text:a></text:span></text:span>;</text:p>
      <text:p text:style-name="s1"><text:bookmark text:name="anchor1042"/>б) размещение информационных тематических видеороликов или сюжетов, снятых по материалам реальных событий, как на закрытых, так и на общедоступных страницах видеоканалов;</text:p>
      <text:p text:style-name="s1"><text:bookmark text:name="anchor1043"/>в) размещение на корпоративном портале (как внутреннем, предназначенном только для сотрудников, так и открытом для всех заинтересованных лиц) (далее - корпоративный портал), а также на официальном интернет-сайте работодателя (при наличии) электронных периодических корпоративных изданий, а также электронных листовок по вопросам обеспечения трудовых прав работников, включая право на безопасные условия и охрану труда;</text:p>
      <text:p text:style-name="s1"><text:bookmark text:name="anchor1044"/>г) размещение на корпоративном портале, а также на официальном интернет- сайте работодателя (при наличии) актуальной информации о политике работодателя, связанной с гарантией соблюдения трудовых прав работников, библиотеки трудовых ситуаций и разъяснений спорных ситуаций с ответами на часто задаваемые вопросы о трудовых правах работников;</text:p>
      <text:p text:style-name="s1"><text:bookmark text:name="anchor1045"/>д) размещение на корпоративном портале, а также на официальном интернет- сайте работодателя (при наличии) ссылок на сайт Министерства труда и социальной защиты Российской Федерации (Минтруд России) <text:a xlink:type="simple" xlink:href="https://mintrud.gov.ru/">https://mintrud.gov.ru/</text:a>, Федеральной службы по труду и занятости (Роструд) <text:a xlink:type="simple" xlink:href="https://rostrud.gov.ru/">https://rostrud.gov.ru/</text:a>, на официальный ресурс Роструда <text:a xlink:type="simple" xlink:href="http://онлайнинспекция.рф">ппр://онлайнинспекция.рф</text:a>, где размещена необходимая работникам информация о трудовых правах и способах их защиты, а также на официальные интернет-сайты и иные интернет-ресурсы органов исполнительной власти субъектов Российской Федерации по труду;</text:p>
      <text:p text:style-name="s1"><text:bookmark text:name="anchor1046"/>е) размещение на корпоративном портале, а также на официальном интернет- сайте работодателя (при наличии) ссылок на сайт Пенсионного фонда Российской Федерации <text:a xlink:type="simple" xlink:href="http://www.pfrf.ru">https://pfr.gov.ru/</text:a>, где работник может ознакомиться со своими правами на страховую пенсию, в том числе с правилами и порядком назначения досрочной страховой пенсии в связи с работой во вредных и/или опасных условиях труда или принадлежностью к той или иной профессии, а также Фонда социального страхования Российской Федерации <text:a xlink:type="simple" xlink:href="http://www.fss.ru">https://fss.ru/</text:a>, где работник может найти информацию о положенных ему страховых выплатах, в том числе в связи с несчастным случаем на производстве или профессиональным заболеванием;</text:p>
      <text:p text:style-name="s1"><text:bookmark text:name="anchor1047"/>ж) возможность доступа (с учетом должностных обязанностей) к справочным правовым информационным системам, содержащим необходимую правовую актуальную информацию о <text:a xlink:type="simple" xlink:href="https://demo.garant.ru/document/redirect/12125268/1">трудовом законодательстве</text:a> Российской Федерации, аналитические и справочные материалы, а также к публикуемой указанными системами тематической обзорной информации о трудовых правах работников через корпоративный портал, а также через официальный интернет-сайт работодателя (при наличии) или через оборудование, установленное в кабинете охраны труда или в уголке охраны труда;</text:p>
      <text:p text:style-name="s1"><text:bookmark text:name="anchor1048"/>з) возможность использования для размещения актуальной информации о трудовых правах работников, изменениях <text:a xlink:type="simple" xlink:href="https://demo.garant.ru/document/redirect/12125268/1">трудового законодательства</text:a> и мерах по обеспечению трудовых прав работников страниц в социальных сетях или групп в системах мгновенного обмена сообщениями (при их наличии у работодателя) с обязательными ссылками на официальные источники информации с целью обеспечения возможности их проверки и установления достоверности;</text:p>
      <text:p text:style-name="s1"><text:bookmark text:name="anchor1049"/>и) размещение на корпоративном портале, а также на официальном интернет-сайте работодателя (при наличии) текста коллективного договора, отраслевого соглашения (при наличии).</text:p>
      <text:p text:style-name="s1"><text:bookmark text:name="anchor1005"/>5. Работодатель может применять любые из перечисленных в <text:a xlink:type="simple" xlink:href="#anchor1002">пунктах 2-4</text:a> настоящего приложения формы (способы) информирования по отдельности или совместно, а также применять иные предусмотренные законодательством Российской Федерации формы (способы) информирования работников об их трудовых правах, включая право на безопасные условия и охрану труда.</text:p>
      <text:p text:style-name="s1"/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<text:a xlink:type="simple" xlink:href="https://demo.garant.ru/document/redirect/12125268/57">Статья 57</text:a> Трудового кодекса Российской Федерации (Собрание законодательства Российской Федерации, 2002, N 1, ст. 3)</text:p>
      <text:p text:style-name="s91"><text:bookmark text:name="anchor1112"/><text:span text:style-name="upper"><text:span>2</text:span></text:span> <text:a xlink:type="simple" xlink:href="https://demo.garant.ru/document/redirect/70552676/5">Статьи 5</text:a> и <text:a xlink:type="simple" xlink:href="https://demo.garant.ru/document/redirect/70552676/15">15</text:a> Федерального закона от 28 декабря 2013 г. N 426-ФЗ "О специальной оценке условий труда" (Собрание законодательства Российской Федерации, 2013, N 52, ст. 6991)</text:p>
      <text:p text:style-name="s91"><text:bookmark text:name="anchor1113"/><text:span text:style-name="upper"><text:span>3</text:span></text:span> <text:a xlink:type="simple" xlink:href="https://demo.garant.ru/document/redirect/12125268/218">Статья 218</text:a> Трудового кодекса Российской Федерации (Собрание законодательства Российской Федерации, 2002, N 1, ст. 3; 2021, N 27, ст. 5139)</text:p>
      <text:p text:style-name="s91"><text:bookmark text:name="anchor1114"/><text:span text:style-name="upper"><text:span>4</text:span></text:span> <text:a xlink:type="simple" xlink:href="https://demo.garant.ru/document/redirect/12125268/214">Статьи 214</text:a> и <text:a xlink:type="simple" xlink:href="https://demo.garant.ru/document/redirect/12125268/219">219</text:a> Трудового кодекса Российской Федерации (Собрание законодательства Российской Федерации, 2002, N 1, ст. 3; 2021, N 27, ст. 5139)</text:p>
      <text:p text:style-name="s91"><text:bookmark text:name="anchor1115"/><text:span text:style-name="upper"><text:span>5</text:span></text:span> <text:a xlink:type="simple" xlink:href="https://demo.garant.ru/document/redirect/70552676/156">Часть 6 статьи 15</text:a> Федерального закона от 28 декабря 2013 г. N 426-ФЗ "О специальной оценке условий труда" (Собрание законодательства Российской Федерации, 2013, N 52, ст. 6991)</text:p>
      <text:p text:style-name="s2_preformatted11">──────────────────────────────</text:p>
      <text:p text:style-name="s1"/>
      <text:p text:style-name="s1_right_fi698"><text:bookmark text:name="anchor2000"/><text:span text:style-name="s10">Приложение N 2
к <text:a xlink:type="simple" xlink:href="#anchor0">приказу</text:a> Министерства труда
и социальной защиты
Российской Федерации
от 29 октября 2021 г. N 773н</text:span></text:p>
      <text:p text:style-name="s1"/>
      <text:h text:outline-level="1" text:style-name="s3">Примерный перечень информационных материалов в целях информирования работников об их трудовых правах, включая право на безопасные условия и охрану труда</text:h>
      <text:p text:style-name="s1"/>
      <text:p text:style-name="s1"><text:bookmark text:name="anchor2001"/>1. Визуальная/печатная информация:</text:p>
      <text:p text:style-name="s1"><text:bookmark text:name="anchor2011"/>а) коллективные договоры, отраслевые соглашения, заключенные работодателем, содержащие разделы, посвященные реализации трудовых прав и гарантий, включая гарантии (компенсации) за работу во вредных (опасных) условиях труда, если указанные условия труда установлены по результатам проведения специальной оценки условий труда на рабочих местах информируемых работников, а также дополнительные трудовые гарантии (компенсации), установленные по результатам коллективных переговоров;</text:p>
      <text:p text:style-name="s1"><text:bookmark text:name="anchor2012"/>б) периодические корпоративные издания - газеты, журналы, иная аналогичная печатная продукция, выпускаемая работодателем или распространяемая им в целях информирования работников об их трудовых правах, включая право на безопасные условия и охрану труда;</text:p>
      <text:p text:style-name="s1"><text:bookmark text:name="anchor2013"/>в) листовки, буклеты, плакаты, выпускаемые или распространяемые работодателем в целях информирования работников об их трудовых правах, включая право на безопасные условия и охрану труда.</text:p>
      <text:p text:style-name="s1"><text:bookmark text:name="anchor2002"/>2. Видеоматериалы:</text:p>
      <text:p text:style-name="s1"><text:bookmark text:name="anchor2021"/>а) информационные видеоролики, выпускаемые работодателем в целях информирования работников об их трудовых правах, включая право на безопасные условия и охрану труда;</text:p>
      <text:p text:style-name="s1"><text:bookmark text:name="anchor2022"/>б) информационные программы на корпоративном телевидении работодателя в целях информирования работников об их трудовых правах, включая право на безопасные условия и охрану труда.</text:p>
      <text:p text:style-name="s1"><text:bookmark text:name="anchor2003"/>3. Интернет-ресурсы:</text:p>
      <text:p text:style-name="s1"><text:bookmark text:name="anchor2031"/>а) информационные ресурсы на корпоративном портале/интернет-сайте работодателя в целях информирования работников об их трудовых правах, включая право на безопасные условия и охрану труда;</text:p>
      <text:p text:style-name="s1"><text:bookmark text:name="anchor2032"/>б) информационные ресурсы на интернет-сайтах федеральных органов исполнительной власти - Министерства труда и социальной защиты Российской Федерации, Федеральной службы по труду и занятости, а также на интернет-сайтах органов исполнительной власти субъектов Российской Федерации по труду;</text:p>
      <text:p text:style-name="s1"><text:bookmark text:name="anchor2033"/>в) информация, содержащаяся в официальных справочных правовых информационных системах, в том числе в публикуемой указанными системами тематической обзорной информации о трудовых правах работников;</text:p>
      <text:p text:style-name="s1"><text:bookmark text:name="anchor2034"/>г) тематическая информация о трудовых правах работников, содержащаяся и распространяемая в социальных сетях (при условии подтверждения достоверности и легитимности распространителя) и иных интернет-ресурсах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 от 29 октября 2021 г. N 773н "Об утверждении фо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7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